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Verdana1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1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Verdana1" fo:font-size="12pt" style:font-size-asian="12pt" style:font-size-complex="12pt"/>
    </style:style>
    <style:style style:name="P4" style:family="paragraph" style:parent-style-name="Standard"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cm"/>
      <style:text-properties style:font-name="Verdana1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/>
      <style:text-properties style:font-name="Verdana1" fo:font-size="12pt" style:font-size-asian="12pt" style:font-size-complex="12pt"/>
    </style:style>
    <style:style style:name="P7" style:family="paragraph" style:parent-style-name="Standard">
      <style:paragraph-properties fo:margin-top="0cm" fo:margin-bottom="0cm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/>
      <style:text-properties style:font-name="Verdana1" fo:font-size="12pt" style:font-size-asian="12pt" style:font-size-complex="12pt"/>
    </style:style>
    <style:style style:name="P9" style:family="paragraph" style:parent-style-name="Text_20_body">
      <style:paragraph-properties fo:margin-top="0cm" fo:margin-bottom="0cm"/>
      <style:text-properties style:font-name="Verdana1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/>
      <style:text-properties style:font-name="Verdana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NIFEST DE LA DIADA PER LA LLENGUA, </text:p>
      <text:p text:style-name="P2">LA CULTURA I ELS DRETS CIVILS</text:p>
      <text:p text:style-name="P1"/>
      <text:p text:style-name="P1">Miquel Sbert (OCB Llucmajor)</text:p>
      <text:p text:style-name="P3">Avui, 4 de maig de 2019, <text:span text:style-name="T1">som aquí</text:span>, a la plaça Major de Palma per celebrar una nova Diada per la Llengua, la Cultura i els drets civils. Una Diada que volem que sigui la veu d'un poble unit, alegre i decidit a afrontar els reptes col·lectius amb confiança en el present i amb esperança en el futur.</text:p>
      <text:p text:style-name="P3"/>
      <text:p text:style-name="P3"><text:span text:style-name="T1">Som aquí</text:span> per convidar a tots els ciutadans i ciutadanes de Mallorca a construir una societat cohesionada i pròspera. On ningú quedi al marge i on tothom tengui garantit l'accés a l'aprenentatge de la <text:span text:style-name="T2">llengua</text:span> catalana i als demés elements imprescindibles per sentir-se part d'aquesta societat.</text:p>
      <text:p text:style-name="P3"/>
      <text:p text:style-name="P1">Joon (professor d'anglès)</text:p>
      <text:p text:style-name="P3"><text:span text:style-name="T1">Som Aquí </text:span>per proclamar que la diversitat <text:span text:style-name="T2">lingüística i cultural</text:span> del Món és un tresor a protegir. Totes les llengües del planeta, totes les cultures de la Terra, son patrimoni de tota la Humanitat. Estimam i defensam la <text:span text:style-name="T2">llengua</text:span> catalana i valoram la resta d'idiomes del Món.</text:p>
      <text:p text:style-name="P3"/>
      <text:p text:style-name="P1">Maria Roig (Moviment Escolta i Guiatge de Mallorca)</text:p>
      <text:p text:style-name="P3"><text:span text:style-name="T1">Som aquí </text:span><text:span text:style-name="T2">per</text:span><text:span text:style-name="T1"> </text:span><text:span text:style-name="T2">convidar tothom a donar vida a la nostra llengua, a usar-la sempre i en qualsevol àmbit. Sense por. Sense prejudicis. Sense cap complexe.</text:span></text:p>
      <text:p text:style-name="P4">I també </text:p>
      <text:p text:style-name="P3"><text:span text:style-name="T1">Som aquí</text:span><text:span text:style-name="T2"> per convidar tota la gent que encara no coneix la llengua de Mallorca, a que l'aprenguin i l'enriqueixin amb el seu accent i el seu bagatge cultural i es llancin a usar-la. Quan ho facin, comprovaran que és la millor clau per obrir el cor dels seus conciutadans.</text:span></text:p>
      <text:p text:style-name="P4"/>
      <text:p text:style-name="P1">Xialin (comunitat xinesa a Mallorca)</text:p>
      <text:p text:style-name="P8"><text:span text:style-name="T1">Som aquí</text:span><text:span text:style-name="T2"> per celebrar la bona acollida que ha tengut la nova campanya impulsada per l'Obra Cultural Balear, que ens convida a començar amb un "Bon dia". Des d'aquí convidam tothom a començar les converses amb un Bon dia, com a consigna de bona voluntat i de valoració de la llengua catalana.</text:span></text:p>
      <text:p text:style-name="P3"/>
      <text:p text:style-name="P1">Mahécor (Junta Directiva OCB)</text:p>
      <text:p text:style-name="P3"><text:span text:style-name="T1">Som aquí</text:span> perquè apostam, fermament, per seguir construint una societat plural i diversa i, al mateix temps, intercultural i interconnectada, amb el màxim nivell de benestar possible, amb totes les llibertats garantides i amb la <text:span text:style-name="T1">llengua</text:span> catalana com a vehicle d'unió.</text:p>
      <text:p text:style-name="P3"/>
      <text:p text:style-name="P1">Pau Muñoz (Joves de Mallorca per la Llengua)</text:p>
      <text:p text:style-name="P8"><text:span text:style-name="T1">Som aquí</text:span> perquè volem que es culmini aviat el procés de recuperació i normalització de la llengua catalana a les Illes Balears. Després de 33 anys de Llei de Normalització Lingüística, continuam molt lluny dels seus objectius. Si continuam al ritme actual, no aconseguirem mai la plena i total recuperació de la nostra llengua, que és, recordem-ho, un dels objectius fundacionals del nostre autogovern. Exigim als governants més compromís amb la <text:soft-page-break/>normalització <text:span text:style-name="T2">lingüística</text:span>.</text:p>
      <text:p text:style-name="P5">Cèlia Riba (escriptora)</text:p>
      <text:p text:style-name="P6"><text:span text:style-name="T1">Som aquí</text:span> per posar en valor la feina dels creadors de cultura, escriptors, poetes, compositors, músics, artistes plàstics, actors, agrupacions de cultura popular, programadors culturals i un llarg etcètera de persones dedicades a la <text:span text:style-name="T2">cultura</text:span>. Gràcies per la vostra feina. Vosaltres sou el motor de progrés de la nostra societat.</text:p>
      <text:p text:style-name="P8"/>
      <text:p text:style-name="P5">Dora (OCB Alcúdia)</text:p>
      <text:p text:style-name="P8"><text:span text:style-name="T1">Som aquí</text:span> per exigir a les persones que governin i que gestionin les nostres institucions durant la propera legislatura, un impuls ferm i decidit a la<text:span text:style-name="T1"> </text:span><text:span text:style-name="T2">cultura </text:span>i una aposta sense emperons pel suport als creadors culturals i a les indústries culturals.</text:p>
      <text:p text:style-name="P8"/>
      <text:p text:style-name="P1">Margalida Ramis (GOB)</text:p>
      <text:p text:style-name="P3"><text:span text:style-name="T1">Som aquí</text:span> per dir que estimam Mallorca, que la volem pròspera, sostenible, solidària, cohesionada socialment, viva culturalment i desperta democràticament. Ens comprometem a mantenir-nos drets i vigilants per defensar els nostres drets civils, els nostres drets com a persones lliures i els nostres drets com a poble.</text:p>
      <text:p text:style-name="P1"/>
      <text:p text:style-name="P1">Sili (Jubilats per Mallorca)</text:p>
      <text:p text:style-name="P3"><text:span text:style-name="T1">Som aquí</text:span> per proclamar el nostre compromís amb les llibertats democràtiques, amb la defensa de la llibertat d'expressió i la llibertat de creació. Ningú ha de ser perseguit per expressar les seves opinions, ni per les seves creacions artístiques. I, també, per enviar una fraternal abraçada a en Valtònyc, al president de la Federació Llull, Jordi Cuixart i a la resta de persones que no poden gaudir de la plena llibertat. </text:p>
      <text:p text:style-name="P8"/>
      <text:p text:style-name="P5">Miquel Amengual (OCB Pollença)</text:p>
      <text:p text:style-name="P8">Som aquí per dir, ben alt i clar que la societat civil i, de manera molt concreta el moviment per la Llengua, la Cultura i el País, no es pot relaxar i s'ha de mantenir viu, vigilant i mobilitzat. </text:p>
      <text:p text:style-name="P8"/>
      <text:p text:style-name="P5">Aina Quintana (Mallorca Lliure)</text:p>
      <text:p text:style-name="P6"><text:span text:style-name="T1">Som aquí</text:span><text:span text:style-name="T2"> per evidenciar el descontent davant un estat que empresona les idees, permet i actua des de la injustícia i ens castiga per ser qui som.</text:span></text:p>
      <text:p text:style-name="P7">35 anys d'autogovern no ens han permès viure en la societat lliure i justa que volem. No hem arribat a les cotes màximes possibles d'autogovern. Hem de continuar avançant per assolir una societat més justa, més cohesionada i més feliç. </text:p>
      <text:p text:style-name="P8"/>
      <text:p text:style-name="P8"/>
      <text:p text:style-name="P9">VISCA LA LLENGUA! VISCA LA CULTURA! VISCA MALLORCA!</text:p>
      <text:p text:style-name="P3"/>
      <text:p text:style-name="P3"/>
      <text:p text:style-name="P3"/>
      <text:p text:style-name="P3"/>
      <text:p text:style-name="P3">PLAÇA MAJOR DE PALMA</text:p>
      <text:p text:style-name="P3"><text:soft-page-break/>Dissabte, 4 de maig de 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eu Martí Florit</meta:initial-creator>
    <meta:creation-date>2019-05-02T14:09:17</meta:creation-date>
    <dc:date>2019-05-04T13:03:45</dc:date>
    <dc:creator>Tomeu Martí Florit</dc:creator>
    <meta:editing-duration>PT20H37M45S</meta:editing-duration>
    <meta:editing-cycles>2</meta:editing-cycles>
    <meta:generator>OpenOffice/4.1.3$Unix OpenOffice.org_project/413m1$Build-9783</meta:generator>
    <meta:document-statistic meta:table-count="0" meta:image-count="0" meta:object-count="0" meta:page-count="3" meta:paragraph-count="33" meta:word-count="795" meta:character-count="4742"/>
  </office:meta>
</office:document-meta>
</file>